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169ef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loext:graphic-properties draw:fill="none"/>
      <style:paragraph-properties fo:margin-left="0cm" fo:margin-right="1.40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8fb7e" officeooo:paragraph-rsid="002169ef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14cb1a0" officeooo:paragraph-rsid="00236f3b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font-style="normal" style:text-underline-style="none" fo:font-weight="bold" officeooo:rsid="00190dc1" officeooo:paragraph-rsid="002169ef" style:font-size-asian="11pt" style:font-weight-asian="bold" style:font-name-complex="Verdana" style:font-size-complex="11pt" style:font-weight-complex="bold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1" fo:font-size="11pt" fo:letter-spacing="normal" fo:font-style="normal" style:text-underline-style="none" fo:font-weight="bold" officeooo:rsid="005f5884" officeooo:paragraph-rsid="00236f3b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text-underline-style="none" fo:font-weight="normal" officeooo:rsid="0011ef44" style:font-size-asian="9.60000038146973pt" style:font-weight-asian="normal" style:font-name-complex="Verdana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061a8c" style:font-size-asian="9.60000038146973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2169ef" style:font-size-asian="9.60000038146973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6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7" style:family="text">
      <style:text-properties style:font-name="Verdana" fo:font-size="11pt" fo:font-weight="normal" officeooo:rsid="001dc5c2" style:font-size-asian="11pt" style:font-weight-asian="normal" style:font-name-complex="Verdana" style:font-size-complex="11pt"/>
    </style:style>
    <style:style style:name="T8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9" style:family="text">
      <style:text-properties style:font-name="Verdana" fo:font-size="11pt" fo:font-weight="normal" officeooo:rsid="0279817f" style:font-size-asian="11pt" style:font-weight-asian="normal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60ca3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ae157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3ccda9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471eb3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2169ef" style:font-size-asian="11pt" style:font-weight-asian="bold" style:font-name-complex="Verdana" style:font-size-complex="11pt" style:font-weight-complex="bold"/>
    </style:style>
    <style:style style:name="T19" style:family="text">
      <style:text-properties fo:font-variant="normal" fo:text-transform="none" fo:color="#000000" style:font-name="Verdana" fo:font-size="11pt" fo:letter-spacing="normal" fo:font-style="normal" fo:font-weight="normal" officeooo:rsid="02b5a4a0" style:font-size-asian="11pt" style:font-weight-asian="normal" style:font-name-complex="Verdana" style:font-size-complex="11pt"/>
    </style:style>
    <style:style style:name="T20" style:family="text">
      <style:text-properties fo:font-variant="normal" fo:text-transform="none" fo:color="#000000" style:font-name="Verdana" fo:font-size="11pt" fo:letter-spacing="normal" fo:font-style="normal" fo:font-weight="normal" officeooo:rsid="002169ef" style:font-size-asian="11pt" style:font-weight-asian="normal" style:font-name-complex="Verdana" style:font-size-complex="11pt"/>
    </style:style>
    <style:style style:name="T21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1ef44" fo:background-color="#ffffff" loext:char-shading-value="0" style:font-size-asian="11pt" style:font-weight-asian="normal" style:font-name-complex="Verdana" style:font-size-complex="11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3" style:font-style-asian="normal" style:font-name-complex="Verdana" style:font-style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3" style:font-style-asian="normal" style:font-name-complex="Verdana" style:font-style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3" style:font-style-asian="normal" style:font-name-complex="Verdana" style:font-style-complex="normal"/>
    </style:style>
    <style:style style:name="T26" style:family="text">
      <style:text-properties style:use-window-font-color="true" style:font-name="Verdana" fo:font-size="11pt" fo:language="es" fo:country="SV" fo:font-weight="bold" officeooo:rsid="0037462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1d87fe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471eb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1dc5c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2169e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normal" officeooo:rsid="00374a3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32" style:family="text">
      <style:text-properties style:use-window-font-color="true" style:font-name="Verdana" fo:font-size="11pt" fo:language="es" fo:country="SV" fo:font-weight="normal" officeooo:rsid="002169e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22f5b1"/>
    </style:style>
    <style:style style:name="T35" style:family="text">
      <style:text-properties style:text-line-through-style="none" style:text-line-through-type="none" style:text-position="0% 100%" officeooo:rsid="0026c6dd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36" style:family="text">
      <style:text-properties style:text-line-through-style="none" style:text-line-through-type="none" style:text-position="0% 100%" officeooo:rsid="0001f684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37" style:family="text">
      <style:text-properties style:text-line-through-style="none" style:text-line-through-type="none" style:text-position="0% 100%" officeooo:rsid="0110a3e0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8" style:family="text">
      <style:text-properties style:text-line-through-style="none" style:text-line-through-type="none" style:text-position="0% 100%" officeooo:rsid="0060d5a3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9" style:family="text">
      <style:text-properties style:text-line-through-style="none" style:text-line-through-type="none" style:text-position="0% 100%" officeooo:rsid="00096fe2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40" style:family="text">
      <style:text-properties style:text-line-through-style="none" style:text-line-through-type="none" style:text-position="0% 100%" officeooo:rsid="0001f684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41" style:family="text">
      <style:text-properties style:text-line-through-style="none" style:text-line-through-type="none" style:text-position="0% 100%" officeooo:rsid="0008b705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238"/><text:span text:style-name="T33">Diputadas y Diputados de Santa Fe:</text:span></text:p>
      <text:p text:style-name="P3"/>
      <text:p text:style-name="P2"><text:span text:style-name="T5">La Comisión de </text:span><text:span text:style-name="T30">Presupuesto y Hacienda</text:span><text:span text:style-name="T5"> ha considerado el </text:span><text:span text:style-name="T10">Proyecto de</text:span><text:span text:style-name="T11"> </text:span><text:span text:style-name="T12">Comunicación</text:span><text:span text:style-name="T13"> </text:span><text:span text:style-name="T18">N°</text:span><text:span text:style-name="T26">3</text:span><text:span text:style-name="T27">9988</text:span><text:span text:style-name="T14"> </text:span><text:span text:style-name="T15">CD </text:span><text:span text:style-name="T14">–</text:span><text:span text:style-name="T16"> </text:span><text:span text:style-name="T28">F</text:span><text:span text:style-name="T29">P - PS</text:span><text:span text:style-name="T17"> -</text:span><text:span text:style-name="T14"> </text:span><text:span text:style-name="T6">presentado por </text:span><text:span text:style-name="T7">la</text:span><text:span text:style-name="T8"> </text:span><text:span text:style-name="T6">Diputad</text:span><text:span text:style-name="T7">a</text:span><text:span text:style-name="T6"> </text:span><text:span text:style-name="T31">U</text:span><text:span text:style-name="T32">lieldin</text:span><text:span text:style-name="T8">,</text:span><text:span text:style-name="T9"> </text:span><text:span text:style-name="T2">por el cual se solicita través del </text:span><text:span text:style-name="T4">M</text:span><text:span text:style-name="T2">inisterio que corresponda disponga informar en relación al estado de trámite y la respuesta correspondiente al expte. </text:span><text:span text:style-name="T3">N°</text:span><text:span text:style-name="T2"> 00103-0057250-1, iniciado a los fines de gestionar el pago de los gastos corrientes del año 2019 correspondientes a la localidad de </text:span><text:span text:style-name="T3">M</text:span><text:span text:style-name="T2">aría </text:span><text:span text:style-name="T3">S</text:span><text:span text:style-name="T2">usana, departamento </text:span><text:span text:style-name="T3">S</text:span><text:span text:style-name="T2">an </text:span><text:span text:style-name="T3">M</text:span><text:span text:style-name="T2">artín.</text:span><text:span text:style-name="T19">; </text:span><text:span text:style-name="T20">que cuenta con dictamen de la Comisión de Asuntos Comunales;</text:span><text:span text:style-name="T21"> </text:span><text:span text:style-name="Fuente_20_de_20_párrafo_20_predeter."><text:span text:style-name="T22">y, por las razones expuestas en los fundamentos y las que podrá dar el miembro informante, esta Comisión ha resuelto adherir al texto emitido por la Comisión precedente aconsejando su aprobación.</text:span></text:span></text:p>
      <text:p text:style-name="P5"/>
      <text:p text:style-name="P7">SALA DE LA COMISIÓN, <text:span text:style-name="T34">05 DE NOVIEMBRE DE 2020.</text:span></text:p>
      <text:p text:style-name="P6"><text:span text:style-name="T23">F</text:span><text:span text:style-name="T24">IRMANTES </text:span><text:span text:style-name="T25">PRESENTE:</text:span><text:span text:style-name="T24"> BASTIA.</text:span></text:p>
      <text:p text:style-name="P9"><text:span text:style-name="T35">POR </text:span><text:span text:style-name="T36">ZOOM</text:span><text:span text:style-name="T35">:</text:span><text:span text:style-name="T37"> </text:span><text:span text:style-name="T38">GARCÍA</text:span><text:span text:style-name="T37">, GRANATA, SENN, SOLA, PALO OLIVER, GIUSTINIANI, </text:span><text:span text:style-name="T39">LENCI, </text:span><text:span text:style-name="T40">MARTÍNEZ, </text:span><text:span text:style-name="T41">OLIVERA,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5T13:31:36.773176382</dc:date>
    <meta:print-date>2020-09-23T15:58:47.693841863</meta:print-date>
    <meta:editing-cycles>63</meta:editing-cycles>
    <meta:editing-duration>PT3H4M27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67" meta:character-count="1314" meta:non-whitespace-character-count="913"/>
  </office:meta>
</office:document-meta>
</file>